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officeooo:paragraph-rsid="00273d2b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paragraph-rsid="0025b0f0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  <style:text-properties officeooo:paragraph-rsid="002a014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officeooo:paragraph-rsid="002a90a0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28c052" style:font-size-asian="13pt" style:font-name-complex="Verdana" style:font-size-complex="13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b0f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86bb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a90a0" style:font-size-asian="11pt" style:font-weight-asian="bold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7b932" style:font-size-asian="11pt" style:font-name-complex="Verdana" style:font-size-complex="11pt"/>
    </style:style>
    <style:style style:name="T12" style:family="text">
      <style:text-properties style:font-name="Verdana" fo:font-size="11pt" officeooo:rsid="00245c45" style:font-size-asian="11pt" style:font-name-complex="Verdana" style:font-size-complex="11pt"/>
    </style:style>
    <style:style style:name="T13" style:family="text">
      <style:text-properties style:font-name="Verdana" fo:font-size="11pt" officeooo:rsid="0021d768" style:font-size-asian="11pt" style:font-name-complex="Verdana" style:font-size-complex="11pt"/>
    </style:style>
    <style:style style:name="T14" style:family="text">
      <style:text-properties style:font-name="Verdana" fo:font-size="11pt" officeooo:rsid="00255a3e" style:font-size-asian="11pt" style:font-name-complex="Verdana" style:font-size-complex="11pt"/>
    </style:style>
    <style:style style:name="T15" style:family="text">
      <style:text-properties style:font-name="Verdana" fo:font-size="11pt" officeooo:rsid="00273d2b" style:font-size-asian="11pt" style:font-name-complex="Verdana" style:font-size-complex="11pt"/>
    </style:style>
    <style:style style:name="T16" style:family="text">
      <style:text-properties style:font-name="Verdana" fo:font-size="11pt" officeooo:rsid="0028c052" style:font-size-asian="11pt" style:font-name-complex="Verdana" style:font-size-complex="11pt"/>
    </style:style>
    <style:style style:name="T17" style:family="text">
      <style:text-properties style:font-name="Verdana" fo:font-size="11pt" officeooo:rsid="002a0142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3633a0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084</text:span><text:span text:style-name="T1"> –</text:span><text:span text:style-name="T2">CD - </text:span><text:span text:style-name="T3">IP</text:span></text:p>
      <text:p text:style-name="P1"/>
      <text:p text:style-name="P1">PROYECTO DE DECLARACIÓN</text:p>
      <text:p text:style-name="P1"/>
      <text:p text:style-name="P2"/>
      <text:p text:style-name="P2"/>
      <text:p text:style-name="P4">Diputadas y Diputados de Santa Fe:</text:p>
      <text:p text:style-name="P2"/>
      <text:p text:style-name="P7"><text:span text:style-name="T10">La Comisión de Asuntos Constitucionales y Legislación General ha considerado el proyecto de declaración (Expte. Nº </text:span><text:span text:style-name="T14">3</text:span><text:span text:style-name="T16">1084</text:span><text:span text:style-name="T10"> – </text:span><text:span text:style-name="T14">CD - </text:span><text:span text:style-name="T16">IP</text:span><text:span text:style-name="T10">), de</text:span><text:span text:style-name="T11"> </text:span><text:span text:style-name="T14">autoría de l</text:span><text:span text:style-name="T15">a</text:span><text:span text:style-name="T13"> Diputad</text:span><text:span text:style-name="T15">a</text:span><text:span text:style-name="T13"> </text:span><text:span text:style-name="T17">Ausgburger y del Diputado Giustiniani</text:span><text:span text:style-name="T14">;</text:span><text:span text:style-name="T10"> </text:span><text:span text:style-name="T11">p</text:span><text:span text:style-name="T12">or el cual esta </text:span><text:span text:style-name="T18">Cámara </text:span><text:span text:style-name="T19">rinde Homenaje y reconocimiento a la Dra. Alicia Moreau, una de las figuras centrales del feminismo sufragista argentino, con motivo de cumplirse el 30 Aniversario de su Fallecimiento el 12 de Mayo de 2016</text:span><text:span text:style-name="T10">; y, </text:span><text:span text:style-name="T17">atento a que cuenta con dictamen de la Comisión de Cultura y Medios de Comunicación Social, y, </text:span><text:span text:style-name="T10"><text:s/>por las razones expuestas </text:span><text:span text:style-name="T17">en sus fundamentos </text:span><text:span text:style-name="T10">y las que podrá dar el miembro informante, esta Comisión ha resuelto </text:span><text:span text:style-name="T17">adherir al mismo </text:span><text:span text:style-name="T10"><text:s/>aconseja</text:span><text:span text:style-name="T17">ndo</text:span><text:span text:style-name="T10"> </text:span><text:span text:style-name="T17">su</text:span><text:span text:style-name="T10"> aprobación.</text:span></text:p>
      <text:p text:style-name="P3"/>
      <text:p text:style-name="P2"/>
      <text:p text:style-name="Standard"><text:span text:style-name="T4">Sala de la Comisión: <text:s text:c="2"/></text:span><text:span text:style-name="T9">16 de junio </text:span><text:span text:style-name="T5">de 201</text:span><text:span text:style-name="T6">6</text:span><text:span text:style-name="T5">.-</text:span></text:p>
      <text:p text:style-name="Standard"><text:span text:style-name="T5"/></text:p>
      <text:p text:style-name="P9"><text:span text:style-name="T9">Firmantes: Galassi, Di Pollina, Rubeo, Ayala, Mascheroni, Bacarella, Henn y Boscarol.-</text:span></text:p>
      <text:p text:style-name="P5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6-16T12:12:17</dc:date>
    <meta:print-date>2013-08-28T07:51:27</meta:print-date>
    <meta:editing-cycles>29</meta:editing-cycles>
    <meta:editing-duration>PT2H2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8" meta:character-count="908" meta:non-whitespace-character-count="759"/>
  </office:meta>
</office:document-meta>
</file>